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f79a9" officeooo:paragraph-rsid="001f79a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f79a9" officeooo:paragraph-rsid="001f79a9"/>
    </style:style>
    <style:style style:name="P3" style:family="paragraph" style:parent-style-name="Standard">
      <style:paragraph-properties fo:line-height="150%"/>
      <style:text-properties officeooo:rsid="001fd0ef" officeooo:paragraph-rsid="001fd0ef"/>
    </style:style>
    <style:style style:name="P4" style:family="paragraph" style:parent-style-name="Standard">
      <style:paragraph-properties fo:line-height="150%"/>
      <style:text-properties fo:font-weight="bold" officeooo:rsid="001f79a9" officeooo:paragraph-rsid="001f79a9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f79a9" officeooo:paragraph-rsid="00210384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f79a9" officeooo:paragraph-rsid="001f79a9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1f79a9" officeooo:paragraph-rsid="001f79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b33b"/>
    </style:style>
    <style:style style:name="T3" style:family="text">
      <style:text-properties officeooo:rsid="00243f2d"/>
    </style:style>
    <style:style style:name="T4" style:family="text">
      <style:text-properties officeooo:rsid="00259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V Powiatowy Konkurs Geograficzny </text:p>
      <text:p text:style-name="P2"><text:tab/>5 marca 2015 r. odbył się <text:s/>XV Powiatowy Konkurs Geograficzny dla uczniów gimnazjów<text:line-break/>i szkół ponadgimnazjalnych. Gospodarzem tegorocznego konkursu było Gimnazjum im. Juliusza Słowackiego w Miłosławiu. W zmaganiach geograficznych wzięło udział 36 uczestników reprezentujących szkoły <text:span text:style-name="T3">ponadgimnazjalne: LO, ZSTiO, ZSP i ZSZ nr 2 oraz gimnazja: nr 1 i 2 we Wrześni, w Nowym Folwarku, Pyzdrach, Zasutowie, Targowej Górce, Nekli, Orzechowie, Milosławiu i Kołaczkowie.</text:span></text:p>
      <text:p text:style-name="P2"><text:tab/>Po zakończeniu konkursu uczniowie wraz ze swoimi opiekunami mieli okazję zwiedzić zabytkową szkołę w Miłosławiu. Przewodnicy z Młodzieżowej Agencji Przewodników Turystycznych przybliżyli historię rodziny Mielżyńskich i Kościelskich.</text:p>
      <text:p text:style-name="P4">Wyniki konkursu:</text:p>
      <text:p text:style-name="P4">Szk<text:span text:style-name="T2">o</text:span>ły ponadgimnazjalne:</text:p>
      <text:p text:style-name="P1">I miejsce: RAFAŁ STASZAK <text:span text:style-name="T4">(ZSP);</text:span></text:p>
      <text:p text:style-name="P1">II miejsce: JAKUB SAPOK <text:span text:style-name="T4">(LO);</text:span></text:p>
      <text:p text:style-name="P1">III miejsce: PAULINA JANKOWIAK <text:span text:style-name="T4">(LO);</text:span></text:p>
      <text:p text:style-name="P1">IV miejsce ex aequo: MARCIN BOJKO <text:span text:style-name="T4">(ZSP) i </text:span>TOMASZ PIERSIAK <text:span text:style-name="T4">(LO).</text:span></text:p>
      <text:p text:style-name="P4">Gimnazjum:</text:p>
      <text:p text:style-name="P1">I miejsce: KLAUDIA MIKOŁAJCZAK <text:span text:style-name="T4">(nr 2 Września);</text:span></text:p>
      <text:p text:style-name="P1">II miejsce: ALEKSANDRA WIŚNIEWSKA <text:span text:style-name="T4">(</text:span>Nekla<text:span text:style-name="T4">);</text:span></text:p>
      <text:p text:style-name="P1">III miejsce: KATARZYNA SAMELAK <text:span text:style-name="T4">(</text:span>nr 1 Wrze<text:span text:style-name="T4">ś</text:span>nia<text:span text:style-name="T4">);</text:span></text:p>
      <text:p text:style-name="P1">IV miejsce ex aequo: ANNA GRUSZCZYŃSKA <text:span text:style-name="T4">(</text:span>Nekla<text:span text:style-name="T4">)</text:span> i MONIKA WĘDROWICZ <text:span text:style-name="T4">(</text:span>Miłosław<text:span text:style-name="T4">)</text:span>.</text:p>
      <text:p text:style-name="P1"/>
      <text:p text:style-name="P3"><text:tab/><text:tab/><text:tab/><text:tab/><text:tab/><text:tab/><text:tab/><text:tab/><text:tab/><text:span text:style-name="T1"><text:tab/>Maciej Sobier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43S</meta:editing-duration>
    <meta:editing-cycles>11</meta:editing-cycles>
    <meta:generator>LibreOffice/4.2.5.2$Windows_x86 LibreOffice_project/61cb170a04bb1f12e77c884eab9192be736ec5f5</meta:generator>
    <dc:date>2015-04-20T14:20:52.630000000</dc:date>
    <meta:print-date>2015-04-14T10:05:32.074000000</meta:print-date>
    <meta:document-statistic meta:table-count="0" meta:image-count="0" meta:object-count="0" meta:page-count="1" meta:paragraph-count="15" meta:word-count="157" meta:character-count="1174" meta:non-whitespace-character-count="1018"/>
    <meta:user-defined meta:name="Info 1"/>
    <meta:user-defined meta:name="Info 2"/>
    <meta:user-defined meta:name="Info 3"/>
    <meta:user-defined meta:name="Info 4"/>
  </office:meta>
</office:document-meta>
</file>